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ietwijckerstraat 3 en 4, 1171 HD, plaatsen van een dakkapel in het voordakvlak van de woningen, verzenddatum 19-03-2021, zaaknummer 4406224, olonummer 5722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5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77.398 483540.991</meta:user-defined>
    <meta:user-defined meta:name="OVERHEID.EPSG28992/DC.spatial">114172.364 483536.421</meta:user-defined>
    <meta:user-defined meta:name="DC.title">Verlengde beslistermijn aanvraag omgevingsvergunning, Badhoevedorp, Rietwijckerstraat 3 en 4, 1171 HD, plaatsen van een dakkapel in het voordakvlak van de woningen, verzenddatum 19-03-2021, zaaknummer 4406224, olonummer 5722729.</meta:user-defined>
    <meta:user-defined meta:name="OVERHEID.PostcodeHuisnummer/OVERHEIDop.postcodeHuisnummer">1171HD 3</meta:user-defined>
    <meta:user-defined meta:name="OVERHEID.PostcodeHuisnummer/OVERHEIDop.postcodeHuisnummer">1171HD 4</meta:user-defined>
    <meta:user-defined meta:name="OVERHEIDop.straatnaam">Rietwijckstraat</meta:user-defined>
    <meta:user-defined meta:name="OVERHEIDop.straatnaam">Rietwijckstraat</meta:user-defined>
    <meta:user-defined meta:name="OVERHEIDop.woonplaats">Badhoevedorp</meta:user-defined>
    <meta:user-defined meta:name="OVERHEIDop.woonplaats">Badhoevedo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73</meta:user-defined>
    <meta:user-defined meta:name="OVERHEIDop.GmbID/DC.identifier">gmb-2021-90573</meta:user-defined>
    <meta:user-defined meta:name="OVERHEIDop.versieInformatie"/>
  </office:meta>
</office:document-meta>
</file>