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aseweg 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> 19 maart 2021</text:span>
          </text:p>
            <text:p text:style-name="common-al">
            <text:span text:style-name="nadrukvet">Intern kenmerk: </text:span>
            <text:span text:style-name="nadrukvet">2021OG0161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bouwen van bestaande loodsen</text:span>
          </text:p>
            <text:p text:style-name="common-al">
            <text:span text:style-name="nadrukvet">Locatie:</text:span>
            <text:span text:style-name="nadrukvet"> Bredaseweg 210</text:span>
          </text:p>
            <text:p text:style-name="common-al">
            <text:span text:style-name="nadrukvet">Postcode:</text:span>
            <text:span text:style-name="nadrukvet"> 4873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05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735.28 398464.88</meta:user-defined>
    <meta:user-defined meta:name="DC.title">Ingediende aanvraag voor een omgevingsvergunning Bredaseweg  210</meta:user-defined>
    <meta:user-defined meta:name="OVERHEID.PostcodeHuisnummer/OVERHEIDop.postcodeHuisnummer">4873LA 210</meta:user-defined>
    <meta:user-defined meta:name="OVERHEIDop.straatnaam">Bredaseweg</meta:user-defined>
    <meta:user-defined meta:name="OVERHEIDop.woonplaats">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562</meta:user-defined>
    <meta:user-defined meta:name="OVERHEIDop.GmbID/DC.identifier">gmb-2021-90562</meta:user-defined>
    <meta:user-defined meta:name="OVERHEIDop.versieInformatie"/>
  </office:meta>
</office:document-meta>
</file>