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27 't Inne 26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voor een vergunning met zaaknummer APV/BW 21027 voor een standplaats op locatie 't Inne 26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seizoenplaats zomer, Party- en Verhuurservice Jos Saes, 1 april 2021 tot en met 30 jun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5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op de locatie 't Inne 26 in Budel verleend</meta:user-defined>
    <dc:language>nl</dc:language>
    <meta:user-defined meta:name="OVERHEID.EPSG28992/DC.spatial">168352.11 364254.54</meta:user-defined>
    <meta:user-defined meta:name="DC.title">Besluit vergunning APV/BW  21027 't Inne 26 in Budel verleend</meta:user-defined>
    <meta:user-defined meta:name="OVERHEID.PostcodeHuisnummer/OVERHEIDop.postcodeHuisnummer">6021DA 26</meta:user-defined>
    <meta:user-defined meta:name="OVERHEIDop.straatnaam">'t Inne</meta:user-defined>
    <meta:user-defined meta:name="OVERHEIDop.woonplaats">Bu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58</meta:user-defined>
    <meta:user-defined meta:name="OVERHEIDop.GmbID/DC.identifier">gmb-2021-90558</meta:user-defined>
    <meta:user-defined meta:name="OVERHEIDop.versieInformatie"/>
  </office:meta>
</office:document-meta>
</file>