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192 te Sloten: aanvraag vergunning realiseren van een aanbouw (OV 2021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ar-2021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5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5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272.394 545303.872</meta:user-defined>
    <meta:user-defined meta:name="DC.title">Dubbelstraat 192 te Sloten: aanvraag vergunning realiseren van een aanbouw (OV 20210195)</meta:user-defined>
    <meta:user-defined meta:name="OVERHEID.PostcodeHuisnummer/OVERHEIDop.postcodeHuisnummer">8556XG 192</meta:user-defined>
    <meta:user-defined meta:name="OVERHEIDop.straatnaam">Dubbelstraat</meta:user-defined>
    <meta:user-defined meta:name="OVERHEIDop.woonplaats">Slo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54</meta:user-defined>
    <meta:user-defined meta:name="OVERHEIDop.GmbID/DC.identifier">gmb-2021-90554</meta:user-defined>
    <meta:user-defined meta:name="OVERHEIDop.versieInformatie"/>
  </office:meta>
</office:document-meta>
</file>