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 14 te Lemmer: aanvraag vergunning verwijderen van bestaande (winkel) puien en realiseren van nieuwe gevel (OV 20210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mar-2021 is een aanvraag om een omgevingsvergunning binnengekomen voor deze locatie. Het gaat om het verwijderen van bestaande (winkel) puien en realiseren van nieuwe 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55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69.889 539621.863</meta:user-defined>
    <meta:user-defined meta:name="DC.title">Schans 14 te Lemmer: aanvraag vergunning verwijderen van bestaande (winkel) puien en realiseren van nieuwe gevel (OV 20210196)</meta:user-defined>
    <meta:user-defined meta:name="OVERHEID.PostcodeHuisnummer/OVERHEIDop.postcodeHuisnummer">8531DW 14</meta:user-defined>
    <meta:user-defined meta:name="OVERHEIDop.straatnaam">Schans</meta:user-defined>
    <meta:user-defined meta:name="OVERHEIDop.woonplaats">Lemmer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52</meta:user-defined>
    <meta:user-defined meta:name="OVERHEIDop.GmbID/DC.identifier">gmb-2021-90552</meta:user-defined>
    <meta:user-defined meta:name="OVERHEIDop.versieInformatie"/>
  </office:meta>
</office:document-meta>
</file>