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rlikumermarkt 21, (11044041) plaatsen van een steiger, van 11 t/m 29 januari 2021, verzenddatum 2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3.463 579407.02</meta:user-defined>
    <meta:user-defined meta:name="DC.title">Verleende vergunning gebruik openbare ruimte, Berlikumermarkt 21, (11044041) plaatsen van een steiger, van 11 t/m 29 januari 2021, verzenddatum 29-12-2020.</meta:user-defined>
    <meta:user-defined meta:name="OVERHEID.PostcodeHuisnummer/OVERHEIDop.postcodeHuisnummer">8911LB 21</meta:user-defined>
    <meta:user-defined meta:name="OVERHEIDop.straatnaam">Berlikumermark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55</meta:user-defined>
    <meta:user-defined meta:name="OVERHEIDop.GmbID/DC.identifier">gmb-2021-9055</meta:user-defined>
    <meta:user-defined meta:name="OVERHEIDop.versieInformatie"/>
  </office:meta>
</office:document-meta>
</file>