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124 A te Delfstrahuizen: aanvraag vergunning bouwen van een mestsilo van 2000m3 voor de opslag van drijfmest. (OV 20210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mar-2021 is een aanvraag om een omgevingsvergunning binnengekomen voor deze locatie. Het gaat om het bouwen van een mestsilo van 2000m3 voor de opslag van drijfmest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54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934.594 545674.781</meta:user-defined>
    <meta:user-defined meta:name="DC.title">Marwei 124 A te Delfstrahuizen: aanvraag vergunning bouwen van een mestsilo van 2000m3 voor de opslag van drijfmest. (OV 20210206)</meta:user-defined>
    <meta:user-defined meta:name="OVERHEID.PostcodeHuisnummer/OVERHEIDop.postcodeHuisnummer">8508RH 124</meta:user-defined>
    <meta:user-defined meta:name="OVERHEIDop.straatnaam">Marwei</meta:user-defined>
    <meta:user-defined meta:name="OVERHEIDop.woonplaats">Delfstrahuiz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41</meta:user-defined>
    <meta:user-defined meta:name="OVERHEIDop.GmbID/DC.identifier">gmb-2021-90541</meta:user-defined>
    <meta:user-defined meta:name="OVERHEIDop.versieInformatie"/>
  </office:meta>
</office:document-meta>
</file>