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10: ontheffing artikel 3 verordening winkeltijden 2015 voor het openhouden van de winkel op Goede Vrij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 10 </text:p>
            <text:p text:style-name="common-al">Wat: ontheffing artikel 3 verordening winkeltijden 2015 voor het openhouden van de winkel </text:p>
            <text:p text:style-name="common-al">Wanneer: op 02-04-2021, Goede Vrijdag, tot 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5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artikel 3 verordening winkeltijden 2015 voor het openhouden van de winkel op Goede Vrijdag, 2 april 2021, tot 20.00 uur</meta:user-defined>
    <dc:language>nl</dc:language>
    <meta:user-defined meta:name="OVERHEID.EPSG28992/DC.spatial">264985.000220269 488601.000460711</meta:user-defined>
    <meta:user-defined meta:name="DC.title">Gemeente Dinkelland - Ingekomen aanvraag, Denekamp, Lange Voor 10: ontheffing artikel 3 verordening winkeltijden 2015 voor het openhouden van de winkel op Goede Vrijdag</meta:user-defined>
    <meta:user-defined meta:name="OVERHEID.PostcodeHuisnummer/OVERHEIDop.postcodeHuisnummer">7591GE 10</meta:user-defined>
    <meta:user-defined meta:name="OVERHEIDop.straatnaam">Lange Voor</meta:user-defined>
    <meta:user-defined meta:name="OVERHEIDop.woonplaats">Denekamp</meta:user-defined>
    <meta:user-defined meta:name="DCTERMS.W3CDTF/DCTERMS.available">2021-04-01</meta:user-defined>
    <meta:user-defined meta:name="DCTERMS.W3CDTF/OVERHEIDop.jaargang">2021</meta:user-defined>
    <meta:user-defined meta:name="OVERHEIDop.publicationIssue">90536</meta:user-defined>
    <meta:user-defined meta:name="OVERHEIDop.GmbID/DC.identifier">gmb-2021-90536</meta:user-defined>
    <meta:user-defined meta:name="OVERHEIDop.versieInformatie"/>
  </office:meta>
</office:document-meta>
</file>