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ai 1 te Tjerkgaast: aanvraag vergunning herbouwen van de woning (OV 20210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mar-2021 is een aanvraag om een omgevingsvergunning binnengekomen voor deze locatie. Het gaat om het herbouwen van d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5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5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4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809 546501</meta:user-defined>
    <meta:user-defined meta:name="DC.title">De Koai 1 te Tjerkgaast: aanvraag vergunning herbouwen van de woning (OV 20210212)</meta:user-defined>
    <meta:user-defined meta:name="OVERHEID.PostcodeHuisnummer/OVERHEIDop.postcodeHuisnummer">8522MS 1</meta:user-defined>
    <meta:user-defined meta:name="OVERHEIDop.straatnaam">De Koai</meta:user-defined>
    <meta:user-defined meta:name="OVERHEIDop.woonplaats">Tjerkgaa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533</meta:user-defined>
    <meta:user-defined meta:name="OVERHEIDop.GmbID/DC.identifier">gmb-2021-90533</meta:user-defined>
    <meta:user-defined meta:name="OVERHEIDop.versieInformatie"/>
  </office:meta>
</office:document-meta>
</file>