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weg 25, 2064 KZ, aanleggen van gesloten boorsystemen buiten inrichtingen, 22-03-2021, zaaknummer 4644918, olonummer 5930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5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65.793 491728.201</meta:user-defined>
    <meta:user-defined meta:name="DC.title">Aangevraagde omgevingsvergunning, Spaarndam, Lageweg 25, 2064 KZ, aanleggen van gesloten boorsystemen buiten inrichtingen, 22-03-2021, zaaknummer 4644918, olonummer 5930745.</meta:user-defined>
    <meta:user-defined meta:name="OVERHEID.PostcodeHuisnummer/OVERHEIDop.postcodeHuisnummer">2064KZ 25</meta:user-defined>
    <meta:user-defined meta:name="OVERHEIDop.straatnaam">Lageweg</meta:user-defined>
    <meta:user-defined meta:name="OVERHEIDop.woonplaats">Spaarn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32</meta:user-defined>
    <meta:user-defined meta:name="OVERHEIDop.GmbID/DC.identifier">gmb-2021-90532</meta:user-defined>
    <meta:user-defined meta:name="OVERHEIDop.versieInformatie"/>
  </office:meta>
</office:document-meta>
</file>