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rbouw van een rundveestal/werktuigenberging op de locatie Beentjesweg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1</text:p>
            <text:p text:style-name="common-al">Kenmerk: Z-MELD840-2021-0004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5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92 474765</meta:user-defined>
    <meta:user-defined meta:name="DC.title">Melding Activiteitenbesluit voor herbouw van een rundveestal/werktuigenberging op de locatie Beentjesweg 4 in Terwolde</meta:user-defined>
    <meta:user-defined meta:name="OVERHEID.PostcodeHuisnummer/OVERHEIDop.postcodeHuisnummer">7396PD 4</meta:user-defined>
    <meta:user-defined meta:name="OVERHEIDop.straatnaam">Beentjesweg</meta:user-defined>
    <meta:user-defined meta:name="OVERHEIDop.woonplaats">Terwol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31</meta:user-defined>
    <meta:user-defined meta:name="OVERHEIDop.GmbID/DC.identifier">gmb-2021-90531</meta:user-defined>
    <meta:user-defined meta:name="OVERHEIDop.versieInformatie"/>
  </office:meta>
</office:document-meta>
</file>