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 te Echten: aanvraag vergunning wijzigen van het gebruik waarin andere activiteiten worden toegestaan. (OV 2021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mar-2021 is een aanvraag om een omgevingsvergunning binnengekomen voor deze locatie. Het gaat om het wijzigen van het gebruik waarin andere activiteiten worden toegestaan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79.869 542975.495</meta:user-defined>
    <meta:user-defined meta:name="DC.title">Hoofdweg 8 te Echten: aanvraag vergunning wijzigen van het gebruik waarin andere activiteiten worden toegestaan. (OV 20210213)</meta:user-defined>
    <meta:user-defined meta:name="OVERHEID.PostcodeHuisnummer/OVERHEIDop.postcodeHuisnummer">8537SB 8</meta:user-defined>
    <meta:user-defined meta:name="OVERHEIDop.straatnaam">Hoofdweg</meta:user-defined>
    <meta:user-defined meta:name="OVERHEIDop.woonplaats">Ech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25</meta:user-defined>
    <meta:user-defined meta:name="OVERHEIDop.GmbID/DC.identifier">gmb-2021-90525</meta:user-defined>
    <meta:user-defined meta:name="OVERHEIDop.versieInformatie"/>
  </office:meta>
</office:document-meta>
</file>