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0 te Tjerkgaast: aanvraag vergunning tijdelijk vergunde Humvi gebouw een definitieve vergunning aanvragen. (OV 20210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mar-2021 is een aanvraag om een omgevingsvergunning binnengekomen voor deze locatie. Het gaat om het tijdelijk vergunde Humvi gebouw een definitieve vergunning aanvragen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936 547358</meta:user-defined>
    <meta:user-defined meta:name="DC.title">Strjitwei 10 te Tjerkgaast: aanvraag vergunning tijdelijk vergunde Humvi gebouw een definitieve vergunning aanvragen. (OV 20210214)</meta:user-defined>
    <meta:user-defined meta:name="OVERHEID.PostcodeHuisnummer/OVERHEIDop.postcodeHuisnummer">8522ML 10</meta:user-defined>
    <meta:user-defined meta:name="OVERHEIDop.straatnaam">Strjitwei</meta:user-defined>
    <meta:user-defined meta:name="OVERHEIDop.woonplaats">Tjerkgaa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21</meta:user-defined>
    <meta:user-defined meta:name="OVERHEIDop.GmbID/DC.identifier">gmb-2021-90521</meta:user-defined>
    <meta:user-defined meta:name="OVERHEIDop.versieInformatie"/>
  </office:meta>
</office:document-meta>
</file>