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9 te Langweer: aanvraag vergunning verbouwen/uitbreiden van de woning (OV 20210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mar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37 552555</meta:user-defined>
    <meta:user-defined meta:name="DC.title">Buorren 59 te Langweer: aanvraag vergunning verbouwen/uitbreiden van de woning (OV 20210216)</meta:user-defined>
    <meta:user-defined meta:name="OVERHEID.PostcodeHuisnummer/OVERHEIDop.postcodeHuisnummer">8525EE 59</meta:user-defined>
    <meta:user-defined meta:name="OVERHEIDop.straatnaam">Buorren</meta:user-defined>
    <meta:user-defined meta:name="OVERHEIDop.woonplaats">Langw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8</meta:user-defined>
    <meta:user-defined meta:name="OVERHEIDop.GmbID/DC.identifier">gmb-2021-90518</meta:user-defined>
    <meta:user-defined meta:name="OVERHEIDop.versieInformatie"/>
  </office:meta>
</office:document-meta>
</file>