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INDIVIDUELE INKOMENSTOESLAG GEMEENTE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;</text:p>
            <text:p text:style-name="al"/>
            <text:p text:style-name="al">gelezen het voorstel van get college van burgemeester en wethouders van 2 februari 2021, </text:p>
            <text:p text:style-name="al"/>
            <text:p text:style-name="al">gelet op artikel 8, eerste lid, onder b, en tweede lid, en artikel 36 van de Participatiewet; </text:p>
            <text:p text:style-name="al"/>
            <text:p text:style-name="al">besluit: </text:p>
            <text:p text:style-name="al"/>
            <text:p text:style-name="al">vast te stellen de </text:p>
            <text:p text:style-name="al"/>
            <text:p text:style-name="al">
            <text:span text:style-name="nadrukvet">VERORDENING TOT WIJZIGING VAN DE VERORDENING INDIVIDUELE INKOMENSTOESLAG GEMEENTE ARNHEM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verordening wordt als volgt gewijzigd:</text:p>
            <text:list text:style-name="id1-3-2-2-1-3">
              <text:list-item text:style-override="id1-3-2-2-1-3">
                <text:number>A.</text:number>
                <text:p text:style-name="al">In artikel 3, eerste lid, wordt onder verlettering van sub a en b tot sub b onderscheidenlijk c, een nieuwe sub a toegevoegd, dat luidt als volgt: </text:p>
              </text:list-item>
              <text:list-item text:style-override="id1-3-2-2-1-4">
                <text:number/>
                <text:p text:style-name="al">'a. indien het betreft een tweeoudergezin met minimaal één thuiswonend kind in de leeftijd 12 tot en met 17 jaar: € 875,-;'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B.</text:number>
                <text:p text:style-name="al">In artikel 3, eerste lid, onder b, wordt na 'een gezin' ingevoegd: 'anders dan bedoeld in sub a'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dag na die waarop deze wordt bekendgemaakt en werkt terug tot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maart 2021. </text:span></text:p>
            <text:p><text:span text:style-name="functie"/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Participatiewet, art. 8, lid 1]|[1.0:v:BWBR0015703&amp;artikel=8</meta:user-defined>
    <meta:user-defined meta:name="DC.source">Participatiewet, art. 8, lid 2]|[1.0:v:BWBR0015703&amp;artikel=8</meta:user-defined>
    <meta:user-defined meta:name="DC.source">Participatiewet, art. 36]|[1.0:v:BWBR0015703&amp;artikel=36</meta:user-defined>
    <meta:user-defined meta:name="DC.source">Participatiewet, art. 78z]|[1.0:v:BWBR0015703&amp;artikel=78z</meta:user-defined>
    <meta:user-defined meta:name="OVERHEIDop.referentienummer">545331</meta:user-defined>
    <meta:user-defined meta:name="DCTERMS.alternative">Verordening individuele inkomenstoeslag</meta:user-defined>
    <dc:language>nl</dc:language>
    <meta:user-defined meta:name="OVERHEID.Gemeente/DC.spatial">Arnhem</meta:user-defined>
    <meta:user-defined meta:name="DC.title">Verordening Individuele Inkomenstoeslag gemeente 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15</meta:user-defined>
    <meta:user-defined meta:name="OVERHEIDop.betreftRegeling">CVDR352851_2</meta:user-defined>
    <meta:user-defined meta:name="xs:date/OVERHEIDop.startdatum">2021-03-25</meta:user-defined>
    <meta:user-defined meta:name="OVERHEIDop.GmbID/DC.identifier">gmb-2021-90515</meta:user-defined>
    <meta:user-defined meta:name="OVERHEIDop.versieInformatie"/>
  </office:meta>
</office:document-meta>
</file>