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makkerij 1 te Joure: aanvraag vergunning vernieuwen/vergroten van een bestaande vlonder (OV 20210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mar-2021 is een aanvraag om een omgevingsvergunning binnengekomen voor deze locatie. Het gaat om het vernieuwen/vergroten van een bestaande vlond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51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1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486 552594</meta:user-defined>
    <meta:user-defined meta:name="DC.title">Klokmakkerij 1 te Joure: aanvraag vergunning vernieuwen/vergroten van een bestaande vlonder (OV 20210217)</meta:user-defined>
    <meta:user-defined meta:name="OVERHEID.PostcodeHuisnummer/OVERHEIDop.postcodeHuisnummer">8501ZS 1</meta:user-defined>
    <meta:user-defined meta:name="OVERHEIDop.straatnaam">Klokmakkerij</meta:user-defined>
    <meta:user-defined meta:name="OVERHEIDop.woonplaats">Jour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14</meta:user-defined>
    <meta:user-defined meta:name="OVERHEIDop.GmbID/DC.identifier">gmb-2021-90514</meta:user-defined>
    <meta:user-defined meta:name="OVERHEIDop.versieInformatie"/>
  </office:meta>
</office:document-meta>
</file>