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Grundel 28, 1435 KM, aanbouwen van een veranda aan de zijkant van de bestaande woning, 21-03-2021, zaaknummer 4644202, olonummer 5929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50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172.598 474645.125</meta:user-defined>
    <meta:user-defined meta:name="DC.title">Aangevraagde omgevingsvergunning, Rijsenhout, Grundel 28, 1435 KM, aanbouwen van een veranda aan de zijkant van de bestaande woning, 21-03-2021, zaaknummer 4644202, olonummer 5929095.</meta:user-defined>
    <meta:user-defined meta:name="OVERHEID.PostcodeHuisnummer/OVERHEIDop.postcodeHuisnummer">1435KM 28</meta:user-defined>
    <meta:user-defined meta:name="OVERHEIDop.straatnaam">Grundel</meta:user-defined>
    <meta:user-defined meta:name="OVERHEIDop.woonplaats">Rijsenhou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02</meta:user-defined>
    <meta:user-defined meta:name="OVERHEIDop.GmbID/DC.identifier">gmb-2021-90502</meta:user-defined>
    <meta:user-defined meta:name="OVERHEIDop.versieInformatie"/>
  </office:meta>
</office:document-meta>
</file>