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weg 4 te Sint Nicolaasga: aanvraag vergunning verbouwen van Marktloads met lunchroom (OV 20210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ar-2021 is een aanvraag om een omgevingsvergunning binnengekomen voor deze locatie. Het gaat om het verbouwen van Marktloads met lunchr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80 548457</meta:user-defined>
    <meta:user-defined meta:name="DC.title">Gaastweg 4 te Sint Nicolaasga: aanvraag vergunning verbouwen van Marktloads met lunchroom (OV 20210223)</meta:user-defined>
    <meta:user-defined meta:name="OVERHEID.PostcodeHuisnummer/OVERHEIDop.postcodeHuisnummer">8521JC 4</meta:user-defined>
    <meta:user-defined meta:name="OVERHEIDop.straatnaam">Gaastweg</meta:user-defined>
    <meta:user-defined meta:name="OVERHEIDop.woonplaats">Sint Nicolaasg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01</meta:user-defined>
    <meta:user-defined meta:name="OVERHEIDop.GmbID/DC.identifier">gmb-2021-90501</meta:user-defined>
    <meta:user-defined meta:name="OVERHEIDop.versieInformatie"/>
  </office:meta>
</office:document-meta>
</file>