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D'Hondecoeterstraat 43, (11043631) snackbar De Coeter, verzenddatum 23-1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2.818 578660.545</meta:user-defined>
    <meta:user-defined meta:name="DC.title">Verleende exploitatievergunning D'Hondecoeterstraat 43, (11043631) snackbar De Coeter, verzenddatum 23-12-2020.</meta:user-defined>
    <meta:user-defined meta:name="OVERHEID.PostcodeHuisnummer/OVERHEIDop.postcodeHuisnummer">8932DR 89</meta:user-defined>
    <meta:user-defined meta:name="OVERHEIDop.straatnaam">d'Hondecoeterstraat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50</meta:user-defined>
    <meta:user-defined meta:name="OVERHEIDop.GmbID/DC.identifier">gmb-2021-9050</meta:user-defined>
    <meta:user-defined meta:name="OVERHEIDop.versieInformatie"/>
  </office:meta>
</office:document-meta>
</file>