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weg 96 te Sloten: aanvraag vergunning installeren van zonnepanelen (OV 20200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ar-2021 is een aanvraag om een omgevingsvergunning binnengekomen voor deze locatie. Het gaat om het installer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4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295.626 545211.52</meta:user-defined>
    <meta:user-defined meta:name="DC.title">Baanweg 96 te Sloten: aanvraag vergunning installeren van zonnepanelen (OV 20200705)</meta:user-defined>
    <meta:user-defined meta:name="OVERHEID.PostcodeHuisnummer/OVERHEIDop.postcodeHuisnummer">8556XN 96</meta:user-defined>
    <meta:user-defined meta:name="OVERHEIDop.straatnaam">Baanweg</meta:user-defined>
    <meta:user-defined meta:name="OVERHEIDop.woonplaats">Slo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94</meta:user-defined>
    <meta:user-defined meta:name="OVERHEIDop.GmbID/DC.identifier">gmb-2021-90494</meta:user-defined>
    <meta:user-defined meta:name="OVERHEIDop.versieInformatie"/>
  </office:meta>
</office:document-meta>
</file>