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zer 7 te Lemmer: aanvraag vergunning realiseren van een aanbouw (OV 202102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mar-2021 is een aanvraag om een omgevingsvergunning binnengekomen voor deze locatie. Het gaat om het realiseren van een aanbouw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048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48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48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667.523 539386</meta:user-defined>
    <meta:user-defined meta:name="DC.title">Blazer 7 te Lemmer: aanvraag vergunning realiseren van een aanbouw (OV 20210226)</meta:user-defined>
    <meta:user-defined meta:name="OVERHEID.PostcodeHuisnummer/OVERHEIDop.postcodeHuisnummer">8531CE 7</meta:user-defined>
    <meta:user-defined meta:name="OVERHEIDop.straatnaam">Blazer</meta:user-defined>
    <meta:user-defined meta:name="OVERHEIDop.woonplaats">Lemmer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487</meta:user-defined>
    <meta:user-defined meta:name="OVERHEIDop.GmbID/DC.identifier">gmb-2021-90487</meta:user-defined>
    <meta:user-defined meta:name="OVERHEIDop.versieInformatie"/>
  </office:meta>
</office:document-meta>
</file>