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 het rooien van 55 m elzensingel, tussen Stationsweg en Noordelijke rondweg Hurdegaryp (kadastraal Hardegarijp H 153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Stationsweg en Noordelijke rondweg Hurdegaryp (kadastraal Hardegarijp H 1533)</text:p>
            <text:p text:style-name="common-al">Olo: 5677923</text:p>
            <text:p text:style-name="common-al">het rooien van 55 m elzensingel</text:p>
            <text:p text:style-name="common-al">Datum ontvangst: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4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88.4 581775.412</meta:user-defined>
    <meta:user-defined meta:name="DC.title">Gemeente Tytsjerksteradiel - INGETROKKEN aanvraag omgevingsvergunning, het rooien van 55 m elzensingel, tussen Stationsweg en Noordelijke rondweg Hurdegaryp (kadastraal Hardegarijp H 1533)</meta:user-defined>
    <meta:user-defined meta:name="OVERHEID.PostcodeHuisnummer/OVERHEIDop.postcodeHuisnummer">9254HE 3</meta:user-defined>
    <meta:user-defined meta:name="OVERHEIDop.straatnaam">Slachtedijk</meta:user-defined>
    <meta:user-defined meta:name="OVERHEIDop.woonplaats">Hurdegaryp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48</meta:user-defined>
    <meta:user-defined meta:name="OVERHEIDop.GmbID/DC.identifier">gmb-2021-9048</meta:user-defined>
    <meta:user-defined meta:name="OVERHEIDop.versieInformatie"/>
  </office:meta>
</office:document-meta>
</file>