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tussen woning en garage - Dúnoardswei 7, 9223LA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únoardswei 7, 9223LA Houtigehage, het realiseren van een dakopbouw tussen woning en garage, datum bekendmaking: 22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4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únoardswei 7, 9223LA Houtigehage, het realiseren van een dakopbouw tussen woning en garage, datum bekendmaking: 22 maart 2021</meta:user-defined>
    <dc:language>nl</dc:language>
    <meta:user-defined meta:name="OVERHEID.EPSG28992/DC.spatial">205778.46 574283.85</meta:user-defined>
    <meta:user-defined meta:name="DC.title">Gemeente Smallingerland - verlening omgevingsvergunning - het realiseren van een dakopbouw tussen woning en garage - Dúnoardswei 7, 9223LA Houtigehage</meta:user-defined>
    <meta:user-defined meta:name="OVERHEID.PostcodeHuisnummer/OVERHEIDop.postcodeHuisnummer">9223LA 7</meta:user-defined>
    <meta:user-defined meta:name="OVERHEIDop.straatnaam">Dúnoardswei</meta:user-defined>
    <meta:user-defined meta:name="OVERHEIDop.woonplaats">Houtigehage</meta:user-defined>
    <meta:user-defined meta:name="DCTERMS.W3CDTF/DCTERMS.available">2021-03-24</meta:user-defined>
    <meta:user-defined meta:name="DCTERMS.W3CDTF/OVERHEIDop.jaargang">2021</meta:user-defined>
    <meta:user-defined meta:name="OVERHEIDop.publicationIssue">90470</meta:user-defined>
    <meta:user-defined meta:name="OVERHEIDop.GmbID/DC.identifier">gmb-2021-90470</meta:user-defined>
    <meta:user-defined meta:name="OVERHEIDop.versieInformatie"/>
  </office:meta>
</office:document-meta>
</file>