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paallaan 1180, 2132 LN, legaliseren van een bestaand reclamebord, 19-03-2021, zaaknummer 4641685, olonummer 5926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4.953 478870.54</meta:user-defined>
    <meta:user-defined meta:name="DC.title">Aangevraagde omgevingsvergunning, Hoofddorp, Opaallaan 1180, 2132 LN, legaliseren van een bestaand reclamebord, 19-03-2021, zaaknummer 4641685, olonummer 5926815.</meta:user-defined>
    <meta:user-defined meta:name="OVERHEID.PostcodeHuisnummer/OVERHEIDop.postcodeHuisnummer">2132LN 1180</meta:user-defined>
    <meta:user-defined meta:name="OVERHEIDop.straatnaam">Opaallaan</meta:user-defined>
    <meta:user-defined meta:name="OVERHEIDop.woonplaats">Hoofd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67</meta:user-defined>
    <meta:user-defined meta:name="OVERHEIDop.GmbID/DC.identifier">gmb-2021-90467</meta:user-defined>
    <meta:user-defined meta:name="OVERHEIDop.versieInformatie"/>
  </office:meta>
</office:document-meta>
</file>