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Petunialaan 1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02-2021 een melding hebben ontvangen van Goudsmit Magnetic Systems B.V. (een productiebedrijf in magneetsystemen). Het betreft een melding ingevolge het Activiteitenbesluit milieubeheer omdat hij niet eerder een melding heeft ingediend. Er vinden geen veranderingen plaats bij het bedrijf.</text:p>
            <text:p text:style-name="common-al">Ons kenmerk: 148257</text:p>
            <text:p text:style-name="tussenkopcur">Locatie(s)</text:p>
            <text:p text:style-name="common-al">Petunialaan 19</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045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148257</meta:user-defined>
    <meta:user-defined meta:name="DCTERMS.abstract">melding is ingediend vanwege het van toepassing worden van dit besluit.  Er vinden geen veranderingen plaats.</meta:user-defined>
    <dc:language>nl</dc:language>
    <meta:user-defined meta:name="OVERHEID.Gemeente/DC.spatial">Waalre</meta:user-defined>
    <meta:user-defined meta:name="OVERHEID.EPSG28992/DC.spatial">160930.244 378972.921</meta:user-defined>
    <meta:user-defined meta:name="DC.title">Mededeling ontvangst melding Activiteitenbesluit Milieubeheer, Petunialaan 19 te Waalre</meta:user-defined>
    <meta:user-defined meta:name="OVERHEID.PostcodeHuisnummer/OVERHEIDop.postcodeHuisnummer">5582HA 25</meta:user-defined>
    <meta:user-defined meta:name="OVERHEIDop.straatnaam">Petunialaan</meta:user-defined>
    <meta:user-defined meta:name="OVERHEIDop.woonplaats">Waalre</meta:user-defined>
    <meta:user-defined meta:name="DCTERMS.W3CDTF/DCTERMS.available">2021-03-26</meta:user-defined>
    <meta:user-defined meta:name="DCTERMS.W3CDTF/OVERHEIDop.jaargang">2021</meta:user-defined>
    <meta:user-defined meta:name="OVERHEIDop.publicationIssue">90450</meta:user-defined>
    <meta:user-defined meta:name="OVERHEIDop.GmbID/DC.identifier">gmb-2021-90450</meta:user-defined>
    <meta:user-defined meta:name="OVERHEIDop.versieInformatie"/>
  </office:meta>
</office:document-meta>
</file>