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pellalaan 21, 2132 JK, verwijderen van een brandwerende wand op de begane grond, 19-03-2021, zaaknummer 4642018, olonummer 59212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1.111 478646.151</meta:user-defined>
    <meta:user-defined meta:name="DC.title">Aangevraagde omgevingsvergunning, Hoofddorp, Capellalaan 21, 2132 JK, verwijderen van een brandwerende wand op de begane grond, 19-03-2021, zaaknummer 4642018, olonummer 5921253.</meta:user-defined>
    <meta:user-defined meta:name="OVERHEID.PostcodeHuisnummer/OVERHEIDop.postcodeHuisnummer">2132JK 21</meta:user-defined>
    <meta:user-defined meta:name="OVERHEIDop.straatnaam">Capellalaan</meta:user-defined>
    <meta:user-defined meta:name="OVERHEIDop.woonplaats">Hoofd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39</meta:user-defined>
    <meta:user-defined meta:name="OVERHEIDop.GmbID/DC.identifier">gmb-2021-90439</meta:user-defined>
    <meta:user-defined meta:name="OVERHEIDop.versieInformatie"/>
  </office:meta>
</office:document-meta>
</file>