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Reutum, Stroveldsweg 21: dempen watergang, graven watergang en aanleggen  kuilvoerp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Reutum, Stroveldsweg 21 </text:p>
            <text:p text:style-name="common-al">Project: het dempen van een watergang, het graven van een watergang en het aanleggen van kuilvoerplaten</text:p>
            <text:p text:style-name="common-al">Ingekomen: 18-03-2021 00:00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90433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433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433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dempen van een watergang, het graven van een watergang en het aanleggen van kuilvoerplaten</meta:user-defined>
    <dc:language>nl</dc:language>
    <meta:user-defined meta:name="OVERHEID.EPSG28992/DC.spatial">253712.635210192 488602.433461051</meta:user-defined>
    <meta:user-defined meta:name="DC.title">Gemeente Tubbergen - aanvraag omgevingsvergunning - Reutum, Stroveldsweg 21: dempen watergang, graven watergang en aanleggen  kuilvoerplaten</meta:user-defined>
    <meta:user-defined meta:name="OVERHEID.PostcodeHuisnummer/OVERHEIDop.postcodeHuisnummer">7667RL 21</meta:user-defined>
    <meta:user-defined meta:name="OVERHEIDop.straatnaam">Stroveldsweg</meta:user-defined>
    <meta:user-defined meta:name="OVERHEIDop.woonplaats">Reutum</meta:user-defined>
    <meta:user-defined meta:name="DCTERMS.W3CDTF/DCTERMS.available">2021-03-30</meta:user-defined>
    <meta:user-defined meta:name="DCTERMS.W3CDTF/OVERHEIDop.jaargang">2021</meta:user-defined>
    <meta:user-defined meta:name="OVERHEIDop.publicationIssue">90433</meta:user-defined>
    <meta:user-defined meta:name="OVERHEIDop.GmbID/DC.identifier">gmb-2021-90433</meta:user-defined>
    <meta:user-defined meta:name="OVERHEIDop.versieInformatie"/>
  </office:meta>
</office:document-meta>
</file>