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gerstraat 63, 1171 TP, realiseren aanbouw achtergevel en linker zijgevel bestaand woonhuis, 19-03-2021, zaaknummer 4642180, olonummer 5927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78.845 483535.691</meta:user-defined>
    <meta:user-defined meta:name="DC.title">Aangevraagde omgevingsvergunning, Badhoevedorp, Riegerstraat 63, 1171 TP, realiseren aanbouw achtergevel en linker zijgevel bestaand woonhuis, 19-03-2021, zaaknummer 4642180, olonummer 5927055.</meta:user-defined>
    <meta:user-defined meta:name="OVERHEID.PostcodeHuisnummer/OVERHEIDop.postcodeHuisnummer">1171TP 63</meta:user-defined>
    <meta:user-defined meta:name="OVERHEIDop.straatnaam">Reigerstraat</meta:user-defined>
    <meta:user-defined meta:name="OVERHEIDop.woonplaats">Badhoeve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29</meta:user-defined>
    <meta:user-defined meta:name="OVERHEIDop.GmbID/DC.identifier">gmb-2021-90429</meta:user-defined>
    <meta:user-defined meta:name="OVERHEIDop.versieInformatie"/>
  </office:meta>
</office:document-meta>
</file>