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eden 16 in Lutjegas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melding ontvangen voor activiteiten waarvoor geen vergunningplicht geldt op de locatie Mieden 16 in Lutjegast. De melding is geregistreerd onder zaaknummer Z2021009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45 582843</meta:user-defined>
    <meta:user-defined meta:name="DC.title">Kennisgeving ontvangst sloopmelding - Mieden 16 in Lutjegast</meta:user-defined>
    <meta:user-defined meta:name="OVERHEID.PostcodeHuisnummer/OVERHEIDop.postcodeHuisnummer">9866TM 16</meta:user-defined>
    <meta:user-defined meta:name="OVERHEIDop.straatnaam">Mieden</meta:user-defined>
    <meta:user-defined meta:name="OVERHEIDop.woonplaats">Lutjegast</meta:user-defined>
    <meta:user-defined meta:name="DCTERMS.W3CDTF/DCTERMS.available">2021-03-24</meta:user-defined>
    <meta:user-defined meta:name="DCTERMS.W3CDTF/OVERHEIDop.jaargang">2021</meta:user-defined>
    <meta:user-defined meta:name="OVERHEIDop.publicationIssue">90420</meta:user-defined>
    <meta:user-defined meta:name="OVERHEIDop.GmbID/DC.identifier">gmb-2021-90420</meta:user-defined>
    <meta:user-defined meta:name="OVERHEIDop.versieInformatie"/>
  </office:meta>
</office:document-meta>
</file>