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2  en Boksdoornstraat 48 te Nijmegen -project Blokje om - Heseveld Jerusalem: sloop en asbestsanering tot op de fundering blok H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sloop en asbestsanering tot op de fundering blok H2 (Wijnbesstraat 2  en Boksdoornstraat 48 te Nijmegen -project Blokje om - Heseveld Jerusale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1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9E35DC-0A5C-4C15-8069-904CCD2BD09A" xlink:type="simple">http://www.nijmegen.nl/vergunningpagina/?guid=279E35DC-0A5C-4C15-8069-904CCD2BD0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4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2.03 427537.68</meta:user-defined>
    <meta:user-defined meta:name="OVERHEID.EPSG28992/DC.spatial">185779.59 427543.93</meta:user-defined>
    <meta:user-defined meta:name="DC.title">Wijnbesstraat 2  en Boksdoornstraat 48 te Nijmegen -project Blokje om - Heseveld Jerusalem: sloop en asbestsanering tot op de fundering blok H2 - meldingen - Melding ontvangen</meta:user-defined>
    <meta:user-defined meta:name="OVERHEID.PostcodeHuisnummer/OVERHEIDop.postcodeHuisnummer">6543TM 2</meta:user-defined>
    <meta:user-defined meta:name="OVERHEID.PostcodeHuisnummer/OVERHEIDop.postcodeHuisnummer">6543SG 48</meta:user-defined>
    <meta:user-defined meta:name="OVERHEIDop.straatnaam">Wijnbesstraat</meta:user-defined>
    <meta:user-defined meta:name="OVERHEIDop.straatnaam">Boksdoornstraat</meta:user-defined>
    <meta:user-defined meta:name="OVERHEIDop.woonplaats">Nijmegen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11</meta:user-defined>
    <meta:user-defined meta:name="OVERHEIDop.GmbID/DC.identifier">gmb-2021-90411</meta:user-defined>
    <meta:user-defined meta:name="OVERHEIDop.versieInformatie"/>
  </office:meta>
</office:document-meta>
</file>