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4 te Nijmegen: splitsen van de boven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splitsen van de bovenwoning in twee appartementen (Groesbeekseweg 10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87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6D56F5-7DFD-4E1E-9FAB-F8F57080896D" xlink:type="simple">http://www.nijmegen.nl/vergunningpagina/?guid=016D56F5-7DFD-4E1E-9FAB-F8F570808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4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3.38 427790.57</meta:user-defined>
    <meta:user-defined meta:name="DC.title">Groesbeekseweg 104 te Nijmegen: splitsen van de bovenwoning in twee appartementen - omgevingsvergunning - Beslistermijn verlengd</meta:user-defined>
    <meta:user-defined meta:name="OVERHEID.PostcodeHuisnummer/OVERHEIDop.postcodeHuisnummer">6524DK 106</meta:user-defined>
    <meta:user-defined meta:name="OVERHEIDop.straatnaam">Groesbeekseweg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10</meta:user-defined>
    <meta:user-defined meta:name="OVERHEIDop.GmbID/DC.identifier">gmb-2021-90410</meta:user-defined>
    <meta:user-defined meta:name="OVERHEIDop.versieInformatie"/>
  </office:meta>
</office:document-meta>
</file>