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iet Lanserhof 49, 1435 HR, plaatsen van een dakkapel in de zijgevel van de woning, 19-03-2021, zaaknummer 4642557, olonummer 5927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96.167 474704.526</meta:user-defined>
    <meta:user-defined meta:name="DC.title">Aangevraagde omgevingsvergunning, Rijsenhout, Piet Lanserhof 49, 1435 HR, plaatsen van een dakkapel in de zijgevel van de woning, 19-03-2021, zaaknummer 4642557, olonummer 5927793.</meta:user-defined>
    <meta:user-defined meta:name="OVERHEID.PostcodeHuisnummer/OVERHEIDop.postcodeHuisnummer">1435HR 49</meta:user-defined>
    <meta:user-defined meta:name="OVERHEIDop.straatnaam">Piet Lanserhof</meta:user-defined>
    <meta:user-defined meta:name="OVERHEIDop.woonplaats">Rijsen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07</meta:user-defined>
    <meta:user-defined meta:name="OVERHEIDop.GmbID/DC.identifier">gmb-2021-90407</meta:user-defined>
    <meta:user-defined meta:name="OVERHEIDop.versieInformatie"/>
  </office:meta>
</office:document-meta>
</file>