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idekkersstraat 2 het gebruiken van de 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idekkersstraat 2 OV20210087 het gebruiken van de boerderij in strijd met het bestemmingsplan (28-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17.715 561209.882</meta:user-defined>
    <meta:user-defined meta:name="DC.title">Verdaging beslissing aanvraag omgevingsvergunning, Sneek, Leidekkersstraat 2 het gebruiken van de boerderij in strijd met het bestemmingsplan</meta:user-defined>
    <meta:user-defined meta:name="OVERHEID.PostcodeHuisnummer/OVERHEIDop.postcodeHuisnummer">8601VE 2</meta:user-defined>
    <meta:user-defined meta:name="OVERHEIDop.straatnaam">Leidekkersstraat</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0404</meta:user-defined>
    <meta:user-defined meta:name="OVERHEIDop.GmbID/DC.identifier">gmb-2021-90404</meta:user-defined>
    <meta:user-defined meta:name="OVERHEIDop.versieInformatie"/>
  </office:meta>
</office:document-meta>
</file>