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diverse bouwwerken en het aanleggen van een nieuwe in- uitrit - Vulcaanweg 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bouwen van diverse bouwwerken en het aanleggen van een nieuwe in- uitrit </text:p>
            <text:p text:style-name="common-al">Met de adressering : Vulcaanweg 20, 3134 KL </text:p>
            <text:p text:style-name="common-al">Kenmerk : OVXINR-7004</text:p>
            <text:p text:style-name="common-al">Type aanvraag : vergunningaanvraag regulier behandelen</text:p>
            <text:p text:style-name="common-al">Datum ontvangst : 18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04</meta:user-defined>
    <dc:language>nl</dc:language>
    <meta:user-defined meta:name="OVERHEID.EPSG28992/DC.spatial">84248.499 435758.943</meta:user-defined>
    <meta:user-defined meta:name="DC.title">Gemeente Vlaardingen - aanvraag omgevingsvergunning - bouwen van diverse bouwwerken en het aanleggen van een nieuwe in- uitrit - Vulcaanweg 20, Vlaardingen</meta:user-defined>
    <meta:user-defined meta:name="OVERHEID.PostcodeHuisnummer/OVERHEIDop.postcodeHuisnummer">3134KL 20</meta:user-defined>
    <meta:user-defined meta:name="OVERHEIDop.straatnaam">Vulcaanweg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904</meta:user-defined>
    <meta:user-defined meta:name="OVERHEIDop.GmbID/DC.identifier">gmb-2021-904</meta:user-defined>
    <meta:user-defined meta:name="OVERHEIDop.versieInformatie"/>
  </office:meta>
</office:document-meta>
</file>