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ligplaats met nummeraanduiding; Schaapskuilweg 17D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trekking aanwijsbesluit ligplaats</text:p>
            <text:p text:style-name="common-al"/>
            <text:p text:style-name="common-al">Burgemeester en wethouders van Schagen;</text:p>
            <text:p text:style-name="common-al">Overwegende dat,</text:p>
            <text:p text:style-name="common-al">- er een tijdelijke ligplaats met nummeraanduiding is aangewezen voor bewoning gelegen op het perceel kadastraal bekend gemeente Harenkarspel, sectie K, nummer 196;</text:p>
            <text:p text:style-name="common-al">- gebleken is dat deze ligplaats niet meer bewoond wordt;</text:p>
            <text:p text:style-name="common-al">- op grond hiervan de nummeraanduiding van deze tijdelijke ligplaats moet worden ingetrokken;</text:p>
            <text:p text:style-name="common-al"/>
            <text:p text:style-name="common-al">Gelet op artikel 6 van de Wet basisregistratie adressen en gebouwen en artikel 3 van de Verordening </text:p>
            <text:p text:style-name="common-al">naamgeving en nummering (adressen);</text:p>
            <text:p text:style-name="common-al"/>
            <text:p text:style-name="common-al">Besluiten</text:p>
            <text:p text:style-name="common-al"/>
            <text:p text:style-name="common-al">1. tot intrekking van de nummeraanduiding voor de ligplaats:</text:p>
            <text:p text:style-name="common-al">Schaapskuilweg 17D in Waarland</text:p>
            <text:p text:style-name="common-al">met ingang van 22 maart 2021, overeenkomstig de bij dit besluit behorende situatietekening met het nummer 21-034;</text:p>
            <text:p text:style-name="common-al">2. dat aan deze beschikking geen andere rechten te ontlenen zijn dan intrekking van de nummeraanduiding voor de ligplaats.</text:p>
            <text:p text:style-name="common-al"/>
            <text:p text:style-name="common-al">Bezwaar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22 maart 2021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3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12778</meta:user-defined>
    <dc:language>nl</dc:language>
    <meta:user-defined meta:name="OVERHEID.EPSG28992/DC.spatial">116293.074 525485.579</meta:user-defined>
    <meta:user-defined meta:name="DC.title">Besluit intrekking ligplaats met nummeraanduiding; Schaapskuilweg 17D Waarland</meta:user-defined>
    <meta:user-defined meta:name="OVERHEID.PostcodeHuisnummer/OVERHEIDop.postcodeHuisnummer">1738DS 17</meta:user-defined>
    <meta:user-defined meta:name="OVERHEIDop.straatnaam">Schaapskuilweg</meta:user-defined>
    <meta:user-defined meta:name="OVERHEIDop.woonplaats">Waarland</meta:user-defined>
    <meta:user-defined meta:name="DCTERMS.W3CDTF/DCTERMS.available">2021-03-24</meta:user-defined>
    <meta:user-defined meta:name="DCTERMS.W3CDTF/OVERHEIDop.jaargang">2021</meta:user-defined>
    <meta:user-defined meta:name="OVERHEIDop.externeBijlage">21-034|exb-2021-17477</meta:user-defined>
    <meta:user-defined meta:name="OVERHEIDop.publicationIssue">90397</meta:user-defined>
    <meta:user-defined meta:name="OVERHEIDop.GmbID/DC.identifier">gmb-2021-90397</meta:user-defined>
    <meta:user-defined meta:name="OVERHEIDop.versieInformatie"/>
  </office:meta>
</office:document-meta>
</file>