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office:automatic-styles>
  <office:body>
    <office:text>
      <text:p text:style-name="new_page_staatscourant"/>
      <text:p text:style-name="single-kop-titel">Openbare commissievergadering van de raad der gemeente Coevorden op dinsdag 30 maart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commissie- en raadsvergaderingen zullen in verband met de Coronacrisis en de daaruit voortvloeiende maatregelen digitaal via een videoconferentie worden gehouden. De voorzitter van de commissie heeft besloten de digitale omgeving aan te wijzen als vergaderruimte. </text:p>
            <text:p text:style-name="al">De vergadering is live te volgen via <text:a xlink:href="https://raad.coevorden.nl/Vergaderingen" xlink:type="simple">https://raad.coevorden.nl/Vergaderingen</text:a></text:p>
            <text:p text:style-name="al">Raadpleeg voor actuele informatie <text:a xlink:href="http://www.raadcoevorden.nl/" xlink:type="simple">www.raadcoevorden.nl</text:a> of neemt u hierover contact op met de griffie via <text:a xlink:href="mailto:griffie@coevorden.nl" xlink:type="simple">griffie@coevorden.nl</text:a></text:p>
            <text:p text:style-name="al"/>
            <text:p text:style-name="al">De uitzending van de commissievergadering start onder voorbehoud op <text:span text:style-name="nadrukvet">dinsdag </text:span><text:span text:style-name="nadrukvet">30</text:span><text:span text:style-name="nadrukvet"/><text:span text:style-name="nadrukvet">maart </text:span><text:span text:style-name="nadrukvet">2021</text:span><text:span text:style-name="nadrukvet"> om 19.30 uur. </text:span></text:p>
            <text:p text:style-name="al"/>
            <text:p text:style-name="al">Iedereen kan de vergadering via de livestream volgen: </text:p>
            <text:p text:style-name="al">
            <text:a xlink:href="https://raad.coevorden.nl/Vergaderingen/Commissie/2021/30-maart/19:30" xlink:type="simple">https://raad.coevorden.nl/Vergaderingen/Commissie/2021/30-maart/19:30</text:a>
          </text:p>
            <text:p text:style-name="al"/>
            <text:p text:style-name="al"/>
            <text:p text:style-name="al"> De voorzitter,</text:p>
            <text:p text:style-name="al"> A.H. Sieben</text:p>
            <text:p text:style-name="al"/>
            <text:p text:style-name="al">
            <text:a xlink:href="https://raad.coevorden.nl/Vergaderingen/Commissie/2021/30-maart/19:30" xlink:type="simple">
              <text:span text:style-name="nadrukvet">Agenda</text:span>
            </text:a>
          </text:p>
            <text:p text:style-name="al">
            <text:span text:style-name="nadrukvet">Commissievergadering </text:span>
          </text:p>
            <text:p text:style-name="al"/>
            <text:p text:style-name="al">
            <text:span text:style-name="nadrukvet">Beeldvorming en oordeelsvorming</text:span>
          </text:p>
            <text:p text:style-name="al"/>
            <text:list text:style-name="id1-3-2-2-1-20">
              <text:list-item text:style-override="id1-3-2-2-1-20-1">
                <text:number/>
                <text:p text:style-name="al"/>
              </text:list-item>
            </text:list>
            <text:p text:style-name="al">1. Opening</text:p>
            <text:p text:style-name="al">2. Mededelingen</text:p>
            <text:p text:style-name="al">3. Vaststelling agenda</text:p>
            <text:p text:style-name="al">4. Inspreekrecht</text:p>
            <text:p text:style-name="al">5. Vragenuurtje</text:p>
            <text:p text:style-name="al">6. Raadsvoorstel afdoening ingekomen stukken </text:p>
            <text:p text:style-name="al">7. Brief van het college, verzonden 17 februari 2021, inzake beantwoording moties 2019-04 en 2020-07 en fietspad Hengstmeerweg </text:p>
            <text:p text:style-name="al">8. Brief van het college van burgemeester en wethouders inzake koers programma Binnenstad </text:p>
            <text:p text:style-name="al">9. Voorstel van het college van burgemeester en wethouders inzake BOCE bereikbaarheidsvisie</text:p>
            <text:p text:style-name="al">10. Voorstel van het college van burgemeester en wethouders inzake Bestemmingsplan kernen, Dorpsstraat 8 Noord-Sleen (ruimte voor ruimte)</text:p>
            <text:p text:style-name="al">11. Voorstel van het college van burgemeester en wethouders inzake actualisatie Woonvisie</text:p>
            <text:p text:style-name="al">12. Lijst van toezeggingen</text:p>
            <text:p text:style-name="al">13. Vaststelling verslag commissie van 2 maart 2021</text:p>
            <text:p text:style-name="al">14. Sluiting</text:p>
            <text:list text:style-name="id1-3-2-2-1-35">
              <text:list-item text:style-override="id1-3-2-2-1-35-1">
                <text:number/>
                <text:p text:style-name="al"/>
              </text:list-item>
            </text:list>
            <text:p text:style-name="al"/>
            <text:p text:style-name="al"/>
            <text:p text:style-name="al"/>
            <text:p text:style-name="al">
            <text:span text:style-name="nadrukondlijn">U wilt iets kwijt aan de gemeenteraad?</text:span>
          </text:p>
            <text:p text:style-name="al">Dat kan! U kunt gebruik maken van het inspreekrecht in de commissievergadering.</text:p>
            <text:p text:style-name="al">U kunt zich daarvoor tot uiterlijk dinsdag 30 maart 2021 10:00 uur melden bij de raadsgriffier, via email: <text:a xlink:href="mailto:griffie@coevorden.nl" xlink:type="simple">griffie@coevorden.nl</text:a> of via tel. nr. 14 0524.<text:span text:style-name="nadrukvet"><text:span text:style-name="nadrukcur"/></text:spa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039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39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39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1/xml/MC-DRP-OverigeInformatie-Web-CB.xml</meta:user-defined>
    <meta:user-defined meta:name="OVERHEID.Gemeente/DC.creator">Coevorden</meta:user-defined>
    <meta:user-defined meta:name="OVERHEID.Informatietype/DC.type">officiële publicatie</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dc:language>nl</dc:language>
    <meta:user-defined meta:name="OVERHEID.Gemeente/DC.spatial">Coevorden</meta:user-defined>
    <meta:user-defined meta:name="DC.title">Openbare commissievergadering van de raad der gemeente Coevorden op dinsdag 30 maart 2021</meta:user-defined>
    <meta:user-defined meta:name="DCTERMS.W3CDTF/DCTERMS.available">2021-03-25</meta:user-defined>
    <meta:user-defined meta:name="DCTERMS.W3CDTF/OVERHEIDop.jaargang">2021</meta:user-defined>
    <meta:user-defined meta:name="OVERHEIDop.publicationIssue">90395</meta:user-defined>
    <meta:user-defined meta:name="OVERHEIDop.GmbID/DC.identifier">gmb-2021-90395</meta:user-defined>
    <meta:user-defined meta:name="OVERHEIDop.versieInformatie"/>
  </office:meta>
</office:document-meta>
</file>