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Witte Menweg 10: voor het veranderen van een melkveehouderij. Er wordt een werktuigberging gebouwd en de bestaande ligboxenstal wordt uitgebrei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30 maart 2012</text:span>
            <text:span text:style-name="datum"/>
          </text:p>
          </text:section>
          <text:section text:name="ondertekening_id1-3-2-2-2">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0386</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86</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86</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Gemeente/DC.spatial">Coevorden</meta:user-defined>
    <meta:user-defined meta:name="OVERHEID.EPSG28992/DC.spatial">238771.621 528861.577</meta:user-defined>
    <meta:user-defined meta:name="DC.title">Geesbrug - Witte Menweg 10: voor het veranderen van een melkveehouderij. Er wordt een werktuigberging gebouwd en de bestaande ligboxenstal wordt uitgebreid.</meta:user-defined>
    <meta:user-defined meta:name="OVERHEID.PostcodeHuisnummer/OVERHEIDop.postcodeHuisnummer">7917TK 10</meta:user-defined>
    <meta:user-defined meta:name="OVERHEIDop.straatnaam">Witte Menweg</meta:user-defined>
    <meta:user-defined meta:name="OVERHEIDop.woonplaats">Geesbrug</meta:user-defined>
    <meta:user-defined meta:name="DCTERMS.W3CDTF/DCTERMS.available">2021-03-30</meta:user-defined>
    <meta:user-defined meta:name="DCTERMS.W3CDTF/OVERHEIDop.jaargang">2021</meta:user-defined>
    <meta:user-defined meta:name="OVERHEIDop.publicationIssue">90386</meta:user-defined>
    <meta:user-defined meta:name="OVERHEIDop.GmbID/DC.identifier">gmb-2021-90386</meta:user-defined>
    <meta:user-defined meta:name="OVERHEIDop.versieInformatie"/>
  </office:meta>
</office:document-meta>
</file>