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8 januari 2021 hebben wij een omgevingsvergunning activiteit aanleggen of veranderen verleend voor aan de Liberatorstraat 8, 4651 SC te Steenbergen. De omgevingsvergunning is geregistreerd onder nummer ZK2000551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januari 2021 </text:p>
            <text:p text:style-name="common-al">Einde bezwaartermijn: 20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3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514</meta:user-defined>
    <dc:language>nl</dc:language>
    <meta:user-defined meta:name="OVERHEID.EPSG28992/DC.spatial">79905.311 401149.005</meta:user-defined>
    <meta:user-defined meta:name="DC.title">Omgevingsvergunning Liberatorstraat 8 te Steenbergen</meta:user-defined>
    <meta:user-defined meta:name="OVERHEID.PostcodeHuisnummer/OVERHEIDop.postcodeHuisnummer">4651SC 8</meta:user-defined>
    <meta:user-defined meta:name="OVERHEIDop.straatnaam">Liberatorstraat</meta:user-defined>
    <meta:user-defined meta:name="OVERHEIDop.woonplaats">Steenbergen</meta:user-defined>
    <meta:user-defined meta:name="DCTERMS.W3CDTF/DCTERMS.available">2021-01-12</meta:user-defined>
    <meta:user-defined meta:name="DCTERMS.W3CDTF/OVERHEIDop.jaargang">2021</meta:user-defined>
    <meta:user-defined meta:name="OVERHEIDop.publicationIssue">9038</meta:user-defined>
    <meta:user-defined meta:name="OVERHEIDop.GmbID/DC.identifier">gmb-2021-9038</meta:user-defined>
    <meta:user-defined meta:name="OVERHEIDop.versieInformatie"/>
  </office:meta>
</office:document-meta>
</file>