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 (kavel 18 +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oordrand kavel 18 + 19, Ossendrecht </text:p>
            <text:p text:style-name="common-al">Het bouwen van 2 woningen, het aanleggen van uitritten en het plaatsen van erfafscheidingen </text:p>
            <text:p text:style-name="common-al">Ontvangen 5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anuari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65.416 379116.393</meta:user-defined>
    <meta:user-defined meta:name="DC.title">Aangevraagde omgevingsvergunning Ossendrecht - Noordrand (kavel 18 + 19)</meta:user-defined>
    <meta:user-defined meta:name="OVERHEID.PostcodeHuisnummer/OVERHEIDop.postcodeHuisnummer">4641PP 19</meta:user-defined>
    <meta:user-defined meta:name="OVERHEIDop.straatnaam">Zonneweide</meta:user-defined>
    <meta:user-defined meta:name="OVERHEIDop.woonplaats">Ossendre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36</meta:user-defined>
    <meta:user-defined meta:name="OVERHEIDop.GmbID/DC.identifier">gmb-2021-9036</meta:user-defined>
    <meta:user-defined meta:name="OVERHEIDop.versieInformatie"/>
  </office:meta>
</office:document-meta>
</file>