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hage 27 te Emmeloord: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aanvraag om omgevingsvergunning binnen gekomen voor deze locatie. De aanvraag is geregistreerd onder zaaknummer HZ_WABO 2021-04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3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els Bohrhage 27 te Emmeloord: omgevingsvergunning   het bouwen van een serre.</meta:user-defined>
    <dc:language>nl</dc:language>
    <meta:user-defined meta:name="OVERHEID.EPSG28992/DC.spatial">179390.76 527026.34</meta:user-defined>
    <meta:user-defined meta:name="DC.title">Niels Bohrhage 27 te Emmeloord: het bouwen van een serre</meta:user-defined>
    <meta:user-defined meta:name="OVERHEID.PostcodeHuisnummer/OVERHEIDop.postcodeHuisnummer">8302WV 27</meta:user-defined>
    <meta:user-defined meta:name="OVERHEIDop.straatnaam">Niels Bohrhage</meta:user-defined>
    <meta:user-defined meta:name="OVERHEIDop.woonplaats">Emmeloo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54</meta:user-defined>
    <meta:user-defined meta:name="OVERHEIDop.GmbID/DC.identifier">gmb-2021-90354</meta:user-defined>
    <meta:user-defined meta:name="OVERHEIDop.versieInformatie"/>
  </office:meta>
</office:document-meta>
</file>