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riel, Waaldijk tussen Rossum en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tussen Rossum en Hurwenen, 5328 BG, Maasdriel.</text:p>
            <text:p text:style-name="common-al">De verleende vergunning is verzonden op 16 maart 2021 en heeft betrekking op het aanbrengen van betonnen element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73.803 423713.104</meta:user-defined>
    <meta:user-defined meta:name="DC.title">Verleende omgevingsvergunning: Maasdriel, Waaldijk tussen Rossum en Hurwenen</meta:user-defined>
    <meta:user-defined meta:name="OVERHEID.PostcodeHuisnummer/OVERHEIDop.postcodeHuisnummer">5328ER 4</meta:user-defined>
    <meta:user-defined meta:name="OVERHEIDop.straatnaam">Slotselaan</meta:user-defined>
    <meta:user-defined meta:name="OVERHEIDop.woonplaats">Ros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52</meta:user-defined>
    <meta:user-defined meta:name="OVERHEIDop.GmbID/DC.identifier">gmb-2021-90352</meta:user-defined>
    <meta:user-defined meta:name="OVERHEIDop.versieInformatie"/>
  </office:meta>
</office:document-meta>
</file>