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2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Gaagweg 20, 2636 AJ Schipluiden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752.68 443165.75</meta:user-defined>
    <meta:user-defined meta:name="DC.title">Gemeente Midden-Delfland - ontheffing van het verbod verbranden snoeihout - Gaagweg 20, Schipluiden</meta:user-defined>
    <meta:user-defined meta:name="OVERHEID.PostcodeHuisnummer/OVERHEIDop.postcodeHuisnummer">2636AJ 20</meta:user-defined>
    <meta:user-defined meta:name="OVERHEIDop.straatnaam">Gaagweg</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343</meta:user-defined>
    <meta:user-defined meta:name="OVERHEIDop.GmbID/DC.identifier">gmb-2021-90343</meta:user-defined>
    <meta:user-defined meta:name="OVERHEIDop.versieInformatie"/>
  </office:meta>
</office:document-meta>
</file>