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Dijkstraat 6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Dijkstraat 62 A in Aalten</text:p>
            <text:p text:style-name="common-al">Omschrijving: verbouwen voormalig hotel tot horeca en 4 woningen</text:p>
            <text:p text:style-name="common-al">Datum aanvraag: 05-01-2021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3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2.968 437741.417</meta:user-defined>
    <meta:user-defined meta:name="DC.title">Gemeente Aalten - afhandelingstermijn omgevingsvergunning verlengd voor Dijkstraat 62 A, Aalten</meta:user-defined>
    <meta:user-defined meta:name="OVERHEID.PostcodeHuisnummer/OVERHEIDop.postcodeHuisnummer">7121EW 62</meta:user-defined>
    <meta:user-defined meta:name="OVERHEIDop.straatnaam">Dijkstraat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37</meta:user-defined>
    <meta:user-defined meta:name="OVERHEIDop.GmbID/DC.identifier">gmb-2021-90337</meta:user-defined>
    <meta:user-defined meta:name="OVERHEIDop.versieInformatie"/>
  </office:meta>
</office:document-meta>
</file>