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en verbreden van spoor 3 en 4 op Arnhem Centraal station, Stationsplein 16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3044</text:p>
            <text:p text:style-name="common-al">OLO-nummer: 5639737</text:p>
            <text:p text:style-name="common-al">Omschrijving: het verlengen en verbreden van spoor 3 en 4 op Arnhem Centraal station </text:p>
            <text:p text:style-name="common-al">Adres: Stationsplein 166  te Arnhem</text:p>
            <text:p text:style-name="common-al">Activiteit: Bouwen</text:p>
            <text:p text:style-name="common-al">Besluit: Verlenen</text:p>
            <text:p text:style-name="common-al">Datum ondertekening: 10-03-2021</text:p>
            <text:p text:style-name="common-al">Datum verzending: 1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83.956 444113.316</meta:user-defined>
    <meta:user-defined meta:name="DC.title">ODRA Gemeente Arnhem - Besluit omgevingsvergunning, het verlengen en verbreden van spoor 3 en 4 op Arnhem Centraal station, Stationsplein 166  te Arnhem</meta:user-defined>
    <meta:user-defined meta:name="OVERHEID.PostcodeHuisnummer/OVERHEIDop.postcodeHuisnummer">6811KL 166</meta:user-defined>
    <meta:user-defined meta:name="OVERHEIDop.straatnaam">Stationsplein</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317</meta:user-defined>
    <meta:user-defined meta:name="OVERHEIDop.GmbID/DC.identifier">gmb-2021-90317</meta:user-defined>
    <meta:user-defined meta:name="OVERHEIDop.versieInformatie"/>
  </office:meta>
</office:document-meta>
</file>