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ntsemiedleane Slachtedyk in Sexbierum / Oosterbierum/ Klooster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53 voor een omgevingsvergunning op locatie Beintsemiedleane Slachtedyk in Sexbierum / Oosterbierum/ Kloosterlidlum. De vergunning is toegekend. Het besluit betreft het dempen van twee sloten. Het besluit is verzonden op 22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3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94.03 581305.76</meta:user-defined>
    <meta:user-defined meta:name="DC.title">Kennisgeving besluit op aanvraag omgevingsvergunning Beintsemiedleane Slachtedyk in Sexbierum / Oosterbierum/ Kloosterlidlum</meta:user-defined>
    <meta:user-defined meta:name="OVERHEID.PostcodeHuisnummer/OVERHEIDop.postcodeHuisnummer">8854XM 8</meta:user-defined>
    <meta:user-defined meta:name="OVERHEIDop.straatnaam">Slachte</meta:user-defined>
    <meta:user-defined meta:name="OVERHEIDop.woonplaats">Oosterbier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14</meta:user-defined>
    <meta:user-defined meta:name="OVERHEIDop.GmbID/DC.identifier">gmb-2021-90314</meta:user-defined>
    <meta:user-defined meta:name="OVERHEIDop.versieInformatie"/>
  </office:meta>
</office:document-meta>
</file>