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Wendelenkamp 2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Wendelenkamp 2 in Dinxperlo</text:p>
            <text:p text:style-name="common-al">Omschrijving: bouwen carport</text:p>
            <text:p text:style-name="common-al">Datum ontvangst: 17-03-2021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9031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31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31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329.904 431561.027</meta:user-defined>
    <meta:user-defined meta:name="DC.title">Gemeente Aalten - aanvraag omgevingsvergunning voor Wendelenkamp 2, Dinxperlo</meta:user-defined>
    <meta:user-defined meta:name="OVERHEID.PostcodeHuisnummer/OVERHEIDop.postcodeHuisnummer">7091TX 2</meta:user-defined>
    <meta:user-defined meta:name="OVERHEIDop.straatnaam">Wendelenkamp</meta:user-defined>
    <meta:user-defined meta:name="OVERHEIDop.woonplaats">Dinxperlo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313</meta:user-defined>
    <meta:user-defined meta:name="OVERHEIDop.GmbID/DC.identifier">gmb-2021-90313</meta:user-defined>
    <meta:user-defined meta:name="OVERHEIDop.versieInformatie"/>
  </office:meta>
</office:document-meta>
</file>