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bestaande gevelreclames, Stations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325</text:p>
            <text:p text:style-name="common-al">OLO-nummer: 5683053</text:p>
            <text:p text:style-name="common-al">Omschrijving: vervangen bestaande gevelreclames</text:p>
            <text:p text:style-name="common-al">Adres: Stationsplein 1  te Arnhem</text:p>
            <text:p text:style-name="common-al">Activiteiten: Bouwen, Reclame</text:p>
            <text:p text:style-name="common-al">Besluit: Verlenen</text:p>
            <text:p text:style-name="common-al">Datum ondertekening: 12-03-2021</text:p>
            <text:p text:style-name="common-al">Datum verzending: 12-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3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85.638 443996.483</meta:user-defined>
    <meta:user-defined meta:name="DC.title">ODRA Gemeente Arnhem - Besluit omgevingsvergunning, vervangen bestaande gevelreclames, Stationsplein 1  te Arnhem</meta:user-defined>
    <meta:user-defined meta:name="OVERHEID.PostcodeHuisnummer/OVERHEIDop.postcodeHuisnummer">6811KG 1</meta:user-defined>
    <meta:user-defined meta:name="OVERHEIDop.straatnaam">Stationsplein</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311</meta:user-defined>
    <meta:user-defined meta:name="OVERHEIDop.GmbID/DC.identifier">gmb-2021-90311</meta:user-defined>
    <meta:user-defined meta:name="OVERHEIDop.versieInformatie"/>
  </office:meta>
</office:document-meta>
</file>