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niedersweide 2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niedersweide 28 in Aalten</text:p>
            <text:p text:style-name="common-al">Omschrijving: aanpassen gevels</text:p>
            <text:p text:style-name="common-al">Datum ontvangst: 16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030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63.48 436876.038</meta:user-defined>
    <meta:user-defined meta:name="DC.title">Gemeente Aalten - aanvraag omgevingsvergunning voor Sniedersweide 28, Aalten</meta:user-defined>
    <meta:user-defined meta:name="OVERHEID.PostcodeHuisnummer/OVERHEIDop.postcodeHuisnummer">7123AK 28</meta:user-defined>
    <meta:user-defined meta:name="OVERHEIDop.straatnaam">Sniedersweide</meta:user-defined>
    <meta:user-defined meta:name="OVERHEIDop.woonplaats">Aal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309</meta:user-defined>
    <meta:user-defined meta:name="OVERHEIDop.GmbID/DC.identifier">gmb-2021-90309</meta:user-defined>
    <meta:user-defined meta:name="OVERHEIDop.versieInformatie"/>
  </office:meta>
</office:document-meta>
</file>