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HOUTKAMPSWYK 6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Houtkampswyk 6 te De Knipe  (20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2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77 553826</meta:user-defined>
    <meta:user-defined meta:name="DC.title">AANVRAAG OMGEVINGSVERGUNNING, BOUWEN VAN EEN KAPSCHUUR, HOUTKAMPSWYK 6 DE KNIPE</meta:user-defined>
    <meta:user-defined meta:name="OVERHEID.PostcodeHuisnummer/OVERHEIDop.postcodeHuisnummer">8456KB 6</meta:user-defined>
    <meta:user-defined meta:name="OVERHEIDop.straatnaam">Houtkampswyk</meta:user-defined>
    <meta:user-defined meta:name="OVERHEIDop.woonplaats">De Kni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95</meta:user-defined>
    <meta:user-defined meta:name="OVERHEIDop.GmbID/DC.identifier">gmb-2021-90295</meta:user-defined>
    <meta:user-defined meta:name="OVERHEIDop.versieInformatie"/>
  </office:meta>
</office:document-meta>
</file>