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gevelkozijnen, Oude Kraan 18-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39</text:p>
            <text:p text:style-name="common-al">OLO-nummer: 5771975</text:p>
            <text:p text:style-name="common-al">Omschrijving: het vervangen van de gevelkozijnen</text:p>
            <text:p text:style-name="common-al">Adres: Oude Kraan 18-1  te Arnhem</text:p>
            <text:p text:style-name="common-al">Activiteit: Bouwen</text:p>
            <text:p text:style-name="common-al">Besluit: Verlenen</text:p>
            <text:p text:style-name="common-al">Datum ondertekening: 10-03-2021</text:p>
            <text:p text:style-name="common-al">Datum verzending: 10-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30.496 443881.95</meta:user-defined>
    <meta:user-defined meta:name="DC.title">ODRA Gemeente Arnhem - Besluit omgevingsvergunning, het vervangen van de gevelkozijnen, Oude Kraan 18-1  te Arnhem</meta:user-defined>
    <meta:user-defined meta:name="OVERHEID.PostcodeHuisnummer/OVERHEIDop.postcodeHuisnummer">6811LJ 18</meta:user-defined>
    <meta:user-defined meta:name="OVERHEIDop.straatnaam">Oude Kraan</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81</meta:user-defined>
    <meta:user-defined meta:name="OVERHEIDop.GmbID/DC.identifier">gmb-2021-90281</meta:user-defined>
    <meta:user-defined meta:name="OVERHEIDop.versieInformatie"/>
  </office:meta>
</office:document-meta>
</file>